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P3" style:family="paragraph" style:parent-style-name="Standard" style:list-style-name="L1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 style:list-style-name="L2">
      <style:text-properties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8pt" fo:font-weight="bold" style:font-size-asian="18pt" style:font-weight-asian="bold" style:font-size-complex="1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kladní integrovaný blok ŠVP: SVÁTEČNÍ CHVÍLE</text:p>
      <text:p text:style-name="P1">Konkrétní integrovaný blok TVP VYNÁŠENÍ MORANY</text:p>
      <text:p text:style-name="P5">Pohádka: youtube Pohádky na vršku- Jak se pomlázky ztratily, Jak se Andulka bála velké <text:s/>Smrtky</text:p>
      <text:p text:style-name="P4"><text:span text:style-name="T2">Vlastní činnosti:</text:span><text:span text:style-name="T1"> Výroba Morany</text:span></text:p>
      <text:p text:style-name="P1">Řízené:</text:p>
      <text:list xml:id="list7426407550815240790" text:style-name="L1">
        <text:list-item>
          <text:p text:style-name="P3">Četba pohádky <text:span text:style-name="T3">Velikonoce, zhodnocení postav z pohádky</text:span></text:p>
        </text:list-item>
        <text:list-item>
          <text:p text:style-name="P3">Pohybová hra: <text:span text:style-name="T3">„Na zamrzlé vajíčko“</text:span></text:p>
        </text:list-item>
        <text:list-item>
          <text:p text:style-name="P3">Modelování :<text:span text:style-name="T3"> slepička</text:span></text:p>
        </text:list-item>
        <text:list-item>
          <text:p text:style-name="P3">Zdobení <text:s/>vajíčka.<text:span text:style-name="T3"> Udělat s dětmi kraslici- s pomocí rodičů pro výzdobu MŠ/ v době distanční výuky/--zápich do truhlíků před vchodem do MŠ</text:span></text:p>
        </text:list-item>
        <text:list-item>
          <text:p text:style-name="P3">Procvičování počtu do 6</text:p>
        </text:list-item>
        <text:list-item>
          <text:p text:style-name="P3">Procvičování pojmu : nad, pod, za , před, vpravo, vlevo, první, poslední</text:p>
        </text:list-item>
        <text:list-item>
          <text:p text:style-name="P3">Rozhovory: Tradice a zvyky <text:s/>velikonoc, co je to pomlázka, jak vypadá Morana, proč se zdobí vajíčka</text:p>
        </text:list-item>
        <text:list-item>
          <text:p text:style-name="P3">Báseň:“Přišlo jaro do vsi“</text:p>
        </text:list-item>
        <text:list-item>
          <text:p text:style-name="P3">Písníčka: „Uvíjíme věneček“</text:p>
        </text:list-item>
        <text:list-item>
          <text:p text:style-name="P3">Rozpočítávadlo: „Roste kvítí u potoka“</text:p>
        </text:list-item>
        <text:list-item>
          <text:p text:style-name="P3">Taneček: „Pásla ovečky v zeleném háječku“</text:p>
        </text:list-item>
      </text:list>
      <text:p text:style-name="P1">Samostatné:<text:bookmark text:name="_GoBack"/></text:p>
      <text:list xml:id="list29310328795930285" text:style-name="L2">
        <text:list-item>
          <text:p text:style-name="P7">-grafomotorická cvičení: přerušovaná horizontální a vertikální čára</text:p>
        </text:list-item>
        <text:list-item>
          <text:p text:style-name="P7">-stříhání, lepení</text:p>
        </text:list-item>
        <text:list-item>
          <text:p text:style-name="P7">-dekorování vajíček</text:p>
        </text:list-item>
        <text:list-item>
          <text:p text:style-name="P7">-pletení pomlázky</text:p>
        </text:list-item>
      </text:list>
      <text:p text:style-name="P6"/>
      <text:p text:style-name="P6"><text:span text:style-name="T4">Lidská práva: MÁŠ PRÁVO ŘÍCI SVŮJ NÁZOR<text:tab/><text:tab/></text:span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print-date>2021-03-22T12:00:25.57</meta:print-date>
    <meta:creation-date>2016-09-29T13:02:00</meta:creation-date>
    <dc:date>2021-03-22T12:23:17.91</dc:date>
    <meta:editing-duration>PT47M8S</meta:editing-duration>
    <meta:generator>OpenOffice/4.1.2$Win32 OpenOffice.org_project/412m3$Build-9782</meta:generator>
    <meta:document-statistic meta:table-count="0" meta:image-count="0" meta:object-count="0" meta:page-count="1" meta:paragraph-count="22" meta:word-count="156" meta:character-count="9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